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1310f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8fd9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e3ace" style:font-name-complex="Arial"/>
    </style:style>
    <style:style style:name="T7" style:family="text">
      <style:text-properties officeooo:rsid="0011310f" style:font-name-complex="Arial"/>
    </style:style>
    <style:style style:name="T8" style:family="text">
      <style:text-properties officeooo:rsid="00131889"/>
    </style:style>
    <style:style style:name="T9" style:family="text">
      <style:text-properties officeooo:rsid="000f8fd9"/>
    </style:style>
    <style:style style:name="T10" style:family="text">
      <style:text-properties style:font-name="ArialMT" fo:font-size="13pt" style:font-size-asian="13pt"/>
    </style:style>
    <style:style style:name="T11" style:family="text">
      <style:text-properties style:font-name="ArialMT" fo:font-size="13pt" style:font-size-asian="13pt" style:font-name-complex="Times New Roman"/>
    </style:style>
    <style:style style:name="T12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3" style:family="text">
      <style:text-properties style:font-name="Verdana" fo:font-size="12pt" fo:language="es" fo:country="AR" style:font-size-asian="12pt" style:font-name-complex="Arial" style:font-size-complex="12pt"/>
    </style:style>
    <style:style style:name="T14" style:family="text">
      <style:text-properties officeooo:rsid="0011fcca"/>
    </style:style>
    <style:style style:name="T15" style:family="text">
      <style:text-properties fo:font-size="12pt" fo:language="es" fo:country="AR" style:font-size-asian="12pt" style:font-name-complex="Times New Roman" style:font-size-complex="12pt"/>
    </style:style>
    <style:style style:name="T16" style:family="text">
      <style:text-properties fo:font-size="12pt" fo:language="es" fo:country="AR" style:font-size-asian="12pt" style:font-name-complex="Arial" style:font-size-complex="12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name-complex="Times New Roman"/>
    </style:style>
    <style:style style:name="T19" style:family="text">
      <style:text-properties fo:language="es" fo:country="AR" style:font-name-complex="Times New Roman"/>
    </style:style>
    <style:style style:name="T20" style:family="text">
      <style:text-properties fo:language="es" fo:country="AR" style:font-name-complex="Arial"/>
    </style:style>
    <style:style style:name="T21" style:family="text">
      <style:text-properties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SANTA FE</text:span><text:span text:style-name="T5">, </text:span><text:span text:style-name="T7">27</text:span><text:span text:style-name="T5"> de </text:span><text:span text:style-name="T7">noviembre</text:span><text:span text:style-name="T5"> de 201</text:span><text:span text:style-name="T6">9</text:span><text:span text:style-name="T5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8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4">Nº 37234</text:span> , cuyo texto a continuación se transcribe:</text:p>
      <text:p text:style-name="P9"/>
      <text:p text:style-name="P9"/>
      <text:p text:style-name="P12"><text:span text:style-name="T19">“</text:span><text:span text:style-name="T21">La C</text:span>ámara de Diputados de la Provincia de Santa Fe, solicita al Poder Ejecutivo, en lo referido a los bancos de leche humana, informar sobre los siguientes puntos:</text:p>
      <text:p text:style-name="P12">1. Motivos por los cuales el Poder Ejecutivo ha omitido la reglamentación de la Ley Nº 13101 de creación de bancos de leche humana, sancionada el 5 de agosto de 2010;</text:p>
      <text:p text:style-name="P12">2. Si recibió apoyo y asesoramiento de la cartera de salud nacional para la creación de los bancos de leche materna en la <text:span text:style-name="T14">P</text:span>rovincia, tal como lo estipula el artículo 2, inc. d), de la Ley <text:span text:style-name="T14">N</text:span>acional Nº 26873;</text:p>
      <text:p text:style-name="P12">3. Cuáles han sido las políticas promovidas desde el Poder Ejecutivo, desde la sanción de Ley Nº 13101 en el año 2010 hasta la actualidad, para la implementación de dicha norma<text:span text:style-name="T19">.</text:span><text:span text:style-name="T20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8T13:02:08.295781964</dc:date>
    <meta:print-date>2019-11-28T12:18:50.201745627</meta:print-date>
    <meta:editing-cycles>47</meta:editing-cycles>
    <meta:editing-duration>PT1H40M20S</meta:editing-duration>
    <meta:generator>LibreOffice/6.2.8.2$Linux_X86_64 LibreOffice_project/20$Build-2</meta:generator>
    <meta:document-statistic meta:table-count="0" meta:image-count="1" meta:object-count="0" meta:page-count="1" meta:paragraph-count="12" meta:word-count="193" meta:character-count="1135" meta:non-whitespace-character-count="927"/>
  </office:meta>
</office:document-meta>
</file>